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justify" fo:margin-right="-0.2965in"/>
      <style:text-properties style:font-name="Arial" style:font-name-complex="Arial" fo:font-size="12pt" style:font-size-asian="12pt" style:font-size-complex="12pt"/>
    </style:style>
    <style:style style:name="P10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ListParagraph" style:list-style-name="WWNum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ListParagraph" style:list-style-name="WWNum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П <text:s/>Р <text:s/>И <text:s/>Ј <text:s/>А <text:s/>В <text:s/>А</text:p>
      <text:p text:style-name="P2"/>
      <text:p text:style-name="P3"/>
      <text:p text:style-name="P4">ЈМБГ ученика__________________________</text:p>
      <text:p text:style-name="P5">Име__________________________________</text:p>
      <text:p text:style-name="P6">Презиме______________________________</text:p>
      <text:p text:style-name="P7">Адреса_______________________________</text:p>
      <text:p text:style-name="P8"/>
      <text:p text:style-name="P9">Свакодневно путујем на релацији____________________ <text:s text:c="2"/>- <text:s/>___________________</text:p>
      <text:p text:style-name="P10"/>
      <text:p text:style-name="P11">Уз пријаву прилажем <text:s/>тражену документацију:</text:p>
      <text:p text:style-name="P12"/>
      <text:list text:style-name="WWNum1">
        <text:list-item text:start-value="1">
          <text:p text:style-name="P13">школску потврду за 2025/2026 г. као доказ о редовном похађању наставе у средњој школи;</text:p>
        </text:list-item>
        <text:list-item>
          <text:p text:style-name="P14">фотокопију личне карте ученика, односно једног од родитеља ако је ученик малолетан;</text:p>
        </text:list-item>
      </text:list>
      <text:p text:style-name="P15">Сагласан-а сам да се подаци прибављени у овој пријави користе искључиво у сврху обраде у поступку регресирања путних трошкова код аутопревозника код кога ученик-ца купује претплатну карту.</text:p>
      <text:p text:style-name="P16"/>
      <text:p text:style-name="P17"/>
      <text:p text:style-name="P18"><text:span text:style-name="T19"><text:s text:c="57"/></text:span><text:span text:style-name="T20">Подносилац пријаве:</text:span></text:p>
      <text:p text:style-name="P21"><text:s text:c="32"/>(законски заступник, хранитељ или сродник)</text:p>
      <text:p text:style-name="P22"/>
      <text:p text:style-name="P23"><text:s text:c="48"/>_______________________________<text:line-break/><text:s text:c="58"/>име и презиме</text:p>
      <text:p text:style-name="P24"><text:s text:c="47"/>_______________________________<text:line-break/><text:s text:c="57"/>контакт телефон</text:p>
      <text:p text:style-name="P25"><text:span text:style-name="T26"><text:s text:c="45"/>________________________________</text:span><text:span text:style-name="T27"><text:line-break/><text:s text:c="66"/>потпи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Calibri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U Temerin</meta:initial-creator>
    <dc:creator>Opstina Temerin</dc:creator>
    <meta:creation-date>2025-08-14T09:04:00Z</meta:creation-date>
    <dc:date>2025-08-14T09:04:00Z</dc:date>
    <meta:print-date>2024-08-20T11:50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1" meta:paragraph-count="2" meta:word-count="189" meta:character-count="1267" meta:row-count="9" meta:non-whitespace-character-count="1080"/>
  </office:meta>
</office:document-meta>
</file>